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Arial" fo:font-size="14pt" style:font-size-asian="14pt" style:font-size-complex="14pt"/>
    </style:style>
    <style:style style:name="T3" style:parent-style-name="Standardnípísmoodstavce" style:family="text">
      <style:text-properties style:font-name="Arial" fo:font-weight="bold" style:font-weight-asian="bold" style:font-weight-complex="bold" fo:font-size="14pt" style:font-size-asian="14pt" style:font-size-complex="14pt"/>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fo:font-size="14pt" style:font-size-asian="14pt" style:font-size-complex="14pt"/>
    </style:style>
    <style:style style:name="P7"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Standard" style:family="paragraph">
      <style:text-properties style:font-name="Arial" fo:font-size="14pt" style:font-size-asian="14pt" style:font-size-complex="14pt"/>
    </style:style>
    <style:style style:name="P10" style:parent-style-name="Standard" style:family="paragraph">
      <style:text-properties style:font-name="Arial"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Standard" style:family="paragraph">
      <style:text-properties style:font-name="Arial" fo:font-size="14pt" style:font-size-asian="14pt" style:font-size-complex="14pt"/>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family="paragraph">
      <style:text-properties style:font-name="Arial" fo:font-size="14pt" style:font-size-asian="14pt" style:font-size-complex="14pt"/>
    </style:style>
    <style:style style:name="P23" style:parent-style-name="Standard" style:family="paragraph">
      <style:paragraph-properties style:text-autospace="none" fo:text-align="justify" fo:margin-bottom="0.1111in" fo:line-height="103%"/>
    </style:style>
    <style:style style:name="T24" style:parent-style-name="Standardnípísmoodstavce" style:family="text">
      <style:text-properties style:font-name="Arial" style:font-name-asian="Calibri Light" fo:color="#000000" fo:font-size="14pt" style:font-size-asian="14pt" style:font-size-complex="14pt" style:language-asian="ar" style:country-asian="SA"/>
    </style:style>
    <style:style style:name="T25" style:parent-style-name="Standardnípísmoodstavce" style:family="text">
      <style:text-properties style:font-name="Arial" style:font-name-asian="Calibri Light" fo:color="#000000" fo:font-size="14pt" style:font-size-asian="14pt" style:font-size-complex="14pt" style:language-asian="ar" style:country-asian="SA"/>
    </style:style>
    <style:style style:name="T26" style:parent-style-name="Standardnípísmoodstavce" style:family="text">
      <style:text-properties style:font-name="Arial" style:font-name-asian="Calibri Light" fo:color="#000000" fo:font-size="14pt" style:font-size-asian="14pt" style:font-size-complex="14pt" style:language-asian="ar" style:country-asian="SA"/>
    </style:style>
    <style:style style:name="P27" style:parent-style-name="Standard" style:family="paragraph">
      <style:paragraph-properties style:text-autospace="none" fo:text-align="justify" fo:margin-bottom="0.1111in" fo:line-height="103%"/>
      <style:text-properties style:font-name="Arial" style:font-name-asian="Calibri Light" fo:color="#000000" fo:font-size="14pt" style:font-size-asian="14pt" style:font-size-complex="14pt" style:language-asian="ar" style:country-asian="SA"/>
    </style:style>
    <style:style style:name="P28" style:parent-style-name="Standard" style:family="paragraph">
      <style:paragraph-properties style:text-autospace="none" fo:margin-bottom="0.1111in" fo:line-height="103%"/>
      <style:text-properties style:font-name="Arial" style:font-name-asian="Calibri Light"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ar" style:country-asian="SA"/>
    </style:style>
    <style:style style:name="P29" style:parent-style-name="Standard" style:family="paragraph">
      <style:paragraph-properties style:text-autospace="none" fo:margin-bottom="0.1111in" fo:line-height="103%"/>
      <style:text-properties style:font-name="Arial" style:font-name-asian="Calibri Light"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ar" style:country-asian="SA"/>
    </style:style>
    <style:style style:name="P30" style:parent-style-name="Standard" style:family="paragraph">
      <style:paragraph-properties style:text-autospace="none" fo:text-align="justify" fo:margin-bottom="0.1111in" fo:line-height="103%"/>
      <style:text-properties style:font-name="Arial" style:font-name-asian="Calibri Light" fo:color="#000000" fo:font-size="14pt" style:font-size-asian="14pt" style:font-size-complex="14pt" style:language-asian="ar" style:country-asian="SA"/>
    </style:style>
    <style:style style:name="P31" style:parent-style-name="Standard" style:family="paragraph">
      <style:paragraph-properties style:text-autospace="none" fo:text-align="justify" fo:margin-bottom="0.1111in" fo:line-height="103%"/>
      <style:text-properties style:font-name="Arial" fo:font-size="14pt" style:font-size-asian="14pt" style:font-size-complex="14pt"/>
    </style:style>
    <style:style style:name="P32"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Standardnípísmoodstavce" style:family="text">
      <style:text-properties style:font-name="Arial" fo:font-size="14pt" style:font-size-asian="14pt" style:font-size-complex="14pt"/>
    </style:style>
    <style:style style:name="T40" style:parent-style-name="Standardnípísmoodstavce" style:family="text">
      <style:text-properties style:font-name="Arial" fo:font-size="14pt" style:font-size-asian="14pt" style:font-size-complex="14pt"/>
    </style:style>
    <style:style style:name="T41" style:parent-style-name="Standardnípísmoodstavce" style:family="text">
      <style:text-properties style:font-name="Arial" fo:font-size="14pt" style:font-size-asian="14pt" style:font-size-complex="14pt"/>
    </style:style>
    <style:style style:name="T42" style:parent-style-name="Standardnípísmoodstavce" style:family="text">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Standardnípísmoodstavce" style:family="text">
      <style:text-properties fo:font-size="14pt" style:font-size-asian="14pt" style:font-size-complex="14pt"/>
    </style:style>
  </office:automatic-styles>
  <office:body>
    <office:text text:use-soft-page-breaks="true">
      <text:p text:style-name="P1"/>
      <text:p text:style-name="Standard"/>
      <text:p text:style-name="Standard"><text:span text:style-name="T2"><text:s text:c="8"/></text:span><text:span text:style-name="T3"><text:s text:c="16"/>Charakteristika třídy Sluníčka 2022-2023</text:span></text:p>
      <text:p text:style-name="P4"/>
      <text:p text:style-name="P5"/>
      <text:p text:style-name="P6"/>
      <text:p text:style-name="P7">Skladba třídy:</text:p>
      <text:p text:style-name="P8"/>
      <text:p text:style-name="P9">Třídu Sluníček navštěvují děti od 2,5 do 4 let, je zde zapsáno 18 dětí, z toho 11 dívek a<text:s/>7chlapců. S dětmi pracují p. učitelka Helena Sachrová a do října je na zástupu p.uč. Hana Štěpánková. Od listopadu nastoupí nová kolegyně p.učitelka <text:s/>Jarmila Ohlídalová.</text:p>
      <text:p text:style-name="P10">Jedno dítě je ukrajinské národnosti.</text:p>
      <text:p text:style-name="P11"/>
      <text:p text:style-name="P12"/>
      <text:p text:style-name="P13"/>
      <text:p text:style-name="P14">Věcné podmínky třídy:</text:p>
      <text:p text:style-name="P15"/>
      <text:p text:style-name="P16">Třída se nachází v přízemí budovy, je rozdělena na dvě základní části. Jednou částí je herna, která slouží jako ložnice a místo pro vlastní hru. Zde si mají děti možnost vybrat molitanové díly na stavění, sestavit si autodráhu, vláčky, stavět z kostek, jezdit s auty, kočárky apod. Hračky a stavebnice jsou uloženy tak, aby byly dětem dostatečně přístupné v otevřených policích v boxech. V herně je odpočinková zóna se dvěma sedacími vaky, vedle kterých je umístěna knihovnička a obrázkovými knihami, leporely. Dále mohou děti rozvíjet<text:s/>svou zručnost v kadeřnickém koutku, u <text:s/>dětského ponku.</text:p>
      <text:p text:style-name="P17">Druhá část třídy slouží jakou jídelna a pracovna, je pokryta linoleem, jsou zde stoly a židle odpovídající antropometrickým požadavkům <text:s/>a další skříňky s didaktickými pomůckami. Dále je ve třídě umístěn dětský kuchyňský koutek, který dětem umožňuje větší rozmanitost námětových her.</text:p>
      <text:p text:style-name="P18">Děti před vstupem do třídy přichází šatnou s šatními skříňkami na oblečení a boty. V šatně jsou na nástěnkách <text:s/>vyvěšeny informace pro zákonné zástupce dětí informačního a organizačního charakteru a také informace o právě probíhajícím tematickém celku. Součástí prostor třídy je umývárna a dětská WC, která jsou oddělena dělícími stěnami pro zajištění intimity dětí. Mimo jiné je třída vybavena různým materiálem pro výtvarné, hudební a pohybové činnosti.</text:p>
      <text:p text:style-name="P19"/>
      <text:p text:style-name="P20">Výchovně vzdělávací práce:</text:p>
      <text:p text:style-name="P21"/>
      <text:p text:style-name="P22">TVP pro letošní rok má název,, <text:s/>Rok s krtkem“ a vychází ze ŠVP,, Otevíráme dveře do světa poznání.“ Je sestaven pro danou věkovou skupinu, každý tematický celek vytváříme tak, aby byl pro děti<text:s/>zajímavý.. Všechny děti přichází poprvé do kolektivu MŠ, proto je potřeba individuálně přistupovat ke každému dítěti a zaměřit se na klidnou adaptaci., zvládání sebeobslužné dovednosti, získat citovou samostatnost a hygienické návyky.</text:p>
      <text:p text:style-name="P23"><text:span text:style-name="T24">Cílem našeho programu</text:span><text:span text:style-name="T25"><text:s/>je postupná adaptace dětí na prostředí mateřské školy a vytvoření motivujícího a stimulujícího prostředí. V rámci edukace se zaměříme na celkový osobnostní rozvoj dětí s citem pro jejich přirozené dětské potřeby. Celý program budeme prolínat lidovými písn</text:span><text:span text:style-name="T26">ičkami, říkadly a pohádkami. Současně budeme také rozvíjet pohybovou gramotnost a učit děti lásce nejen k pohybu a to prostřednictvím zapojení do projektu „Se Sokolem do života“.</text:span></text:p>
      <text:p text:style-name="P27"/>
      <text:p text:style-name="P28">Pravidla třídy :</text:p>
      <text:p text:style-name="P29"/>
      <text:p text:style-name="P30">Pokud děti mají pravidla nějakým způsobem přijmout a<text:s/>pokládat je za svá, pak je třeba zajistit, aby jim všechny děti rozuměly. Pravidla dětem představíme pomocí Krtečka, pomocí kterého nejprve dětem jednotlivá pravidla představíme. Krteček pak dohlíží na správné chování a jednání dětí ve třídě. Je umístěný na viditelném místě a při porušení pravidel se s ním můžeme radit, aby nám pomohl vymyslet, jak to udělat, aby to fungovalo. Maskot též na konci dne zhodnotí, jestli jsme se k sobě chovali správně. K pochopení fungování a nutnosti dodržovat pravidla využijeme tematické příběhy a pohádky, které umocníme dramatizací, ztvárněním různých rolí, jak by to mělo být správně a jak to rozhodně správně není. Pravidla budeme prezentovat pomocí obrázků, které budou umístěny na viditelném místě, aby si je děti mohly ujasňovat v případech, kdy si nejsou jisté nebo neví. Ke každému pravidlu předneseme básničku, kterou se děti naučí. Pochopení pravidel podpoříme pomocí prožitkového učení a taktéž situačním učením, které se samo nabízí k osvojování pravidel.</text:p>
      <text:p text:style-name="P31"/>
      <text:p text:style-name="P32">Strava:</text:p>
      <text:p text:style-name="P33"/>
      <text:p text:style-name="P34">Stravu zajišťuje školní jídelna U tenisu. Je pestrá, obsahuje dostatek ovoce a zeleniny. Vedeme děti k základům stolování, samostatnosti. Děti do jídla nenutíme,chceme aby jídlo alespoň ochutnaly. Po celý den mají děti k dispozici vlastní lahev s pitím a několikrát denně jsou pobízeny k tomu, aby se napily.</text:p>
      <text:p text:style-name="P35"/>
      <text:p text:style-name="P36"/>
      <text:p text:style-name="P37">Spolupráce s rodiči:</text:p>
      <text:p text:style-name="P38"/>
      <text:p text:style-name="Standard"><text:span text:style-name="T39">Na červnové schůzce byli rodiče seznámeni s režimem MŠ, školním řádem a také byli informováni o webových stránkách naší MŠ, kde naleznou aktuální informace. Učitelky jsou denně s rodiči d</text:span><text:span text:style-name="T40">ětí v kontaktu, při ranním příchodu a odpoledním odchodu předáváme děti osobně v šatně. Dále mohou získat informace na webových a facebookových stránkách naší MŠ. V průběhu školního roku budeme rodičům nabízet spolupráci na akcích mimo běžnou výchovně vzdě</text:span><text:span text:style-name="T41">lávací či</text:span><text:span text:style-name="T42">nnost .</text:span></text:p>
      <text:p text:style-name="P43"/>
      <text:p text:style-name="P44"/>
      <text:p text:style-name="P45"/>
      <text:p text:style-name="P46"/>
      <text:p text:style-name="P47"/>
      <text:p text:style-name="P48"/>
      <text:p text:style-name="Standard"><text:span text:style-name="T49">Vypracovala : Sachrová Hel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2" style:display-name="RTF_Num 2 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3" style:display-name="RTF_Num 2 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4" style:display-name="RTF_Num 2 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5" style:display-name="RTF_Num 2 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6" style:display-name="RTF_Num 2 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7" style:display-name="RTF_Num 2 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8" style:display-name="RTF_Num 2 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29" style:display-name="RTF_Num 2 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1" style:display-name="RTF_Num 3 1"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2" style:display-name="RTF_Num 3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3" style:display-name="RTF_Num 3 3"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4" style:display-name="RTF_Num 3 4"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5" style:display-name="RTF_Num 3 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6" style:display-name="RTF_Num 3 6"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7" style:display-name="RTF_Num 3 7"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8" style:display-name="RTF_Num 3 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RTF_Num39" style:display-name="RTF_Num 3 9"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1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text:list-style style:name="Numbered" style:display-name="Numbered">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suffix="." style:num-format="a" style:num-letter-sync="true">
        <style:list-level-properties fo:text-align="end"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suffix="." style:num-format="a" style:num-letter-sync="true">
        <style:list-level-properties fo:text-align="end"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2LVL1" style:family="text">
      <style:text-properties style:font-name="Symbol"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2" style:family="text">
      <style:text-properties style:font-name="Courier New"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3" style:family="text">
      <style:text-properties style:font-name="Wingdings"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4" style:family="text">
      <style:text-properties style:font-name="Symbol"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5" style:family="text">
      <style:text-properties style:font-name="Courier New"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6" style:family="text">
      <style:text-properties style:font-name="Wingdings"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7" style:family="text">
      <style:text-properties style:font-name="Symbol"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8" style:family="text">
      <style:text-properties style:font-name="Courier New"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2LVL9" style:family="text">
      <style:text-properties style:font-name="Wingdings"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text:list-style style:name="Bulleted" style:display-name="Bulleted">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ymbo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3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text:list-style style:name="RTF_Num2" style:display-name="RTF_Num 2">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suffix="." style:num-format="a" style:num-letter-sync="true">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suffix="." style:num-format="a" style:num-letter-sync="true">
        <style:list-level-properties fo:text-align="end"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suffix="." style:num-format="a" style:num-letter-sync="true">
        <style:list-level-properties fo:text-align="end"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3"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6"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style:style style:name="WW_CharLFO4LVL9"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style:text-position="0% 100%" fo:font-size="11pt" style:font-size-asian="11pt" style:font-size-complex="11pt" fo:language="en" fo:country="US" style:language-asian="ar" style:country-asian="SA"/>
    </style:style>
    <text:list-style style:name="RTF_Num3" style:display-name="RTF_Num 3">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ymbo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lena Sachrová</meta:initial-creator>
    <dc:creator>Peťa</dc:creator>
    <meta:creation-date>2021-09-29T18:15:00Z</meta:creation-date>
    <dc:date>2022-10-17T11:44:00Z</dc:date>
    <meta:template xlink:href="Normal" xlink:type="simple"/>
    <meta:editing-cycles>11</meta:editing-cycles>
    <meta:editing-duration>PT2220S</meta:editing-duration>
    <meta:document-statistic meta:page-count="1" meta:paragraph-count="9" meta:word-count="662" meta:character-count="4559" meta:row-count="32" meta:non-whitespace-character-count="3906"/>
  </office:meta>
</office:document-meta>
</file>