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495C03BD7D15272E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officeooo:rsid="0004f3e9" officeooo:paragraph-rsid="0004f3e9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4f3e9" officeooo:paragraph-rsid="0004f3e9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ŠNEČKOVÉ PRAVIDLO</text:p>
      <text:p text:style-name="Standard"/>
      <text:p text:style-name="Standard"/>
      <text:p text:style-name="Standard"><draw:frame draw:style-name="fr1" draw:name="Obrázek1" text:anchor-type="char" svg:x="3.605cm" svg:y="0.106cm" svg:width="9.409cm" svg:height="6.879cm" draw:z-index="0"><draw:image xlink:href="Pictures/10000000000001C2000001495C03BD7D15272EA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Kdo nechce přijít k úrazu, ať ve školce chodí pomalu !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20:29:15.428000000</meta:creation-date>
    <meta:print-date>2020-10-22T20:39:41.980000000</meta:print-date>
    <dc:date>2020-10-22T20:40:31.292000000</dc:date>
    <meta:editing-duration>PT11M16S</meta:editing-duration>
    <meta:editing-cycles>1</meta:editing-cycles>
    <meta:document-statistic meta:table-count="0" meta:image-count="1" meta:object-count="0" meta:page-count="1" meta:paragraph-count="2" meta:word-count="13" meta:character-count="74" meta:non-whitespace-character-count="63"/>
    <meta:generator>LibreOffice/7.0.2.2$Windows_X86_64 LibreOffice_project/8349ace3c3162073abd90d81fd06dcfb6b36b994</meta:generator>
  </office:meta>
</office:document-meta>
</file>